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4166in" fo:margin-right="-0.2006in"/>
    </style:style>
    <style:style style:name="T2" style:parent-style-name="Uwydatnienie" style:family="text">
      <style:text-properties style:font-name="Calibri" style:font-name-asian="SimSun" style:font-name-complex="Calibri" fo:font-weight="bold" style:font-weight-asian="bold" fo:font-style="normal" style:font-style-asian="normal" fo:font-size="10pt" style:font-size-asian="10pt" style:font-size-complex="10pt"/>
    </style:style>
    <style:style style:name="T3" style:parent-style-name="Uwydatnienie" style:family="text">
      <style:text-properties style:font-name="Calibri" style:font-name-asian="SimSun" style:font-name-complex="Calibri" fo:font-weight="bold" style:font-weight-asian="bold" fo:font-style="normal" style:font-style-asian="normal" fo:font-size="10pt" style:font-size-asian="10pt" style:font-size-complex="10pt"/>
    </style:style>
    <style:style style:name="T4" style:parent-style-name="Uwydatnienie" style:family="text">
      <style:text-properties style:font-name="Calibri" style:font-name-asian="SimSun" style:font-name-complex="Calibri" fo:font-weight="bold" style:font-weight-asian="bold" fo:font-style="normal" style:font-style-asian="normal" fo:font-size="10pt" style:font-size-asian="10pt" style:font-size-complex="10pt"/>
    </style:style>
    <style:style style:name="T5" style:parent-style-name="Uwydatnienie" style:family="text">
      <style:text-properties style:font-name="Calibri" style:font-name-asian="SimSun" style:font-name-complex="Calibri" fo:font-weight="bold" style:font-weight-asian="bold" fo:font-style="normal" style:font-style-asian="normal" fo:font-size="10pt" style:font-size-asian="10pt" style:font-size-complex="10pt"/>
    </style:style>
    <style:style style:name="P6" style:parent-style-name="NormalnyWeb" style:family="paragraph">
      <style:paragraph-properties fo:text-align="justify" fo:margin-top="0in" fo:margin-bottom="0in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" style:parent-style-name="Uwydatnienie" style:family="text">
      <style:text-properties style:font-name="Calibri" style:font-name-asian="SimSun" style:font-name-complex="Calibri" fo:font-style="normal" style:font-style-asian="normal" fo:font-size="10pt" style:font-size-asian="10pt" style:font-size-complex="10pt"/>
    </style:style>
    <style:style style:name="P12" style:parent-style-name="Akapitzlistą" style:list-style-name="WWNum2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" style:parent-style-name="Standard" style:list-style-name="WWNum2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 style:language-complex="pl" style:country-complex="PL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" style:parent-style-name="Akapitzlistą" style:list-style-name="WW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" style:parent-style-name="Akapitzlistą" style:list-style-name="WWNum2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Akapitzlistą" style:list-style-name="WW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" style:parent-style-name="Akapitzlistą" style:list-style-name="WWNum2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" style:parent-style-name="Akapitzlistą" style:list-style-name="WWNum2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FootnoteCharacters" style:family="text">
      <style:text-properties style:font-name="Calibri" style:font-name-complex="Calibri" fo:font-size="10pt" style:font-size-asian="10pt" style:font-size-complex="10pt"/>
    </style:style>
    <style:style style:name="P51" style:parent-style-name="Footnote" style:family="paragraph">
      <style:paragraph-properties fo:text-align="justify"/>
    </style:style>
    <style:style style:name="T52" style:parent-style-name="Domyślnaczcionkaakapitu" style:family="text">
      <style:text-properties style:font-name="Calibri" style:text-position="super 65%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font-style="italic" style:font-style-asian="italic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P59" style:parent-style-name="Akapitzlistą" style:family="paragraph">
      <style:paragraph-properties fo:text-align="justify"/>
      <style:text-properties style:font-name="Calibri" style:font-name-complex="Calibri" style:text-position="super 65%" fo:font-size="10pt" style:font-size-asian="10pt" style:font-size-complex="10pt"/>
    </style:style>
    <style:style style:name="P60" style:parent-style-name="Akapitzlistą" style:list-style-name="WWNum2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" style:parent-style-name="Internetlink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Akapitzlistą" style:list-style-name="WWNum6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0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Akapitzlistą" style:family="paragraph">
      <style:paragraph-properties fo:text-align="justify" fo:margin-left="0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 w ramach<text:s/></text:span><text:bookmark-start text:name="_Hlk68695840"/><text:span text:style-name="T3">Programu „Asystent osobisty osoby <text:s/>z niepełnosprawn</text:span><text:bookmark-end text:name="_Hlk68695840"/><text:span text:style-name="T4">ością” <text:s text:c="61"/>dla Jednostek Samorządu<text:s/></text:span><text:span text:style-name="T5">Terytorialnego – edycja 2025</text:span></text:p>
      <text:p text:style-name="P6"><text:span text:style-name="T7">Zgodnie z art. 13 i art.14 rozporządzenia Parlamentu Europejskiego i Rady (UE) 2016/679<text:s/></text:span><text:span text:style-name="T8"><text:line-break/></text:span><text:span text:style-name="T9">z dnia 27 kwietnia 2016 r. w sprawie ochrony osób fizycznych w związku z przetwarzaniem danych osobowych i w sprawie swobodnego przepływu<text:s/></text:span><text:span text:style-name="T10">takich danych oraz uchylenia dyrektywy 95/46/WE (ogólne rozporządzenie o ochronie danych) (Dz. Urz. UE L 119 z 04.05.2016, str.1, z późn. zm.), zwanego dalej „RODO”, informujem</text:span><text:span text:style-name="T11">y, że:</text:span></text:p>
      <text:list text:style-name="WWNum2">
        <text:list-item text:start-value="1">
          <text:p text:style-name="P12"><text:span text:style-name="T13">Administratorem danych osobowych jest Kierownik Gminnego<text:s/></text:span><text:span text:style-name="T14">Ośrodka Pomocy S</text:span><text:span text:style-name="T15">połecznej <text:s/>w<text:s/></text:span><text:span text:style-name="T16">Pakosławiu ul. Kolejowa 2, 63-920 Pakosław, tel. 65 547 86 12, gops@pakoslaw.az.pl <text:s text:c="2"/></text:span></text:p>
        </text:list-item>
      </text:list>
      <text:p text:style-name="P17"/>
      <text:list text:style-name="WWNum2" text:continue-numbering="true">
        <text:list-item>
          <text:p text:style-name="P18"><text:span text:style-name="T19">We wszystkich sprawach dotyczących ochrony danych osobowych, mają Państwo prawo kontaktować się z naszym Inspektorem Ochrony Danych na adres e-mail:</text:span><text:span text:style-name="T20"><text:s/></text:span><text:span text:style-name="T21">:<text:s/></text:span><text:a xlink:href="mailto:iod@pakoslaw.pl" office:target-frame-name="_top" xlink:show="replace"><text:span text:style-name="T22">iod.</text:span></text:a><text:a xlink:href="mailto:iod@pakoslaw.pl" office:target-frame-name="_top" xlink:show="replace"><text:span text:style-name="T23">gops</text:span></text:a><text:a xlink:href="mailto:iod@pakoslaw.pl" office:target-frame-name="_top" xlink:show="replace"><text:span text:style-name="T24">@pakoslaw.</text:span></text:a><text:a xlink:href="mailto:iod@pakoslaw.pl" office:target-frame-name="_top" xlink:show="replace"><text:span text:style-name="T25">az.</text:span></text:a><text:a xlink:href="mailto:iod@pakoslaw.pl" office:target-frame-name="_top" xlink:show="replace"><text:span text:style-name="T26">pl</text:span></text:a></text:p>
        </text:list-item>
      </text:list>
      <text:p text:style-name="P27"/>
      <text:list text:style-name="WWNum2" text:continue-numbering="true">
        <text:list-item>
          <text:p text:style-name="P28"><text:bookmark-start text:name="__DdeLink__182_30542706"/><text:bookmark-end text:name="__DdeLink__182_30542706"/>Celem przetwarzania danych osobowych<text:s/>jest realizacja Programu Ministra Rodziny i Polityki Społecznej „Asystent osobisty osoby z niepełnosprawnością” <text:s/>dla Jednostek Samorządu Terytorialnego – edycja 2024, w tym rozliczenie otrzymanych środków z Funduszu Solidarnościowego.</text:p>
        </text:list-item>
      </text:list>
      <text:p text:style-name="P29"/>
      <text:list text:style-name="WWNum2" text:continue-numbering="true">
        <text:list-item>
          <text:p text:style-name="P30"><text:span text:style-name="T31">Dane osobowe przetw</text:span><text:span text:style-name="T32">arzane są na podstawie art. 6 ust. 1 lit e RODO, tj. w związku z wykonaniem zadania realizowanego w interesie publicznym lub w ramach sprawowania władzy publicznej powierzonej administratorowi oraz na podstawie art. 9 ust. 2 lit. g RODO, tj. przetwarzanie<text:s/></text:span><text:span text:style-name="T33">jest niezbędne ze względów związanych z ważnym interesem publicznym, na podstawie prawa Unii lub prawa państwa członkowskiego, które są proporcjonalne do wyznaczonego celu, nie naruszają istoty prawa do ochrony danych i przewidują odpowiednie i konkretne ś</text:span><text:span text:style-name="T34">rodki ochrony praw podstawowych i interesów osoby, której dane dotyczą, w tym do wypełnienia obowiązków w zakresie zabezpieczenia społecznego i ochrony socjalnej wynikających z Programu Ministra Rodziny i Polityki Społecznej „Asystent osobisty osoby <text:s/>z nie</text:span><text:span text:style-name="T35">pełnosprawnością” dla Jednostek Samorządu Terytorialnego – edycja 2025, przyjętego na podstawie ustawy z dnia 23 października 2018 r. o Funduszu Solidarnościowym (Dz. U. z 2024 r. poz. 1848).</text:span></text:p>
        </text:list-item>
      </text:list>
      <text:p text:style-name="P36"/>
      <text:list text:style-name="WWNum2" text:continue-numbering="true">
        <text:list-item>
          <text:p text:style-name="P37">Dane osobowe będą przechowywane przez okres przewidziany w przepisach dotyczących przechowywania i archiwizacji dokumentacji, tj. przez 10 lat, licząc od końca roku kalendarzowego, w którym rozpatrzono wniosek.</text:p>
        </text:list-item>
        <text:list-item>
          <text:p text:style-name="P38"><text:span text:style-name="T39">Źródłem pochodzenia danych osobowych mogą być wnioskodawcy, tj. Osoby z <text:s/>niepełnosprawnością, rodzice i opie</text:span><text:span text:style-name="T40">kunowie osób z niepełnosprawnością oraz osoby zatrudnione/świadczące/realizujące usługi asystenta.</text:span></text:p>
        </text:list-item>
      </text:list>
      <text:p text:style-name="P41"/>
      <text:list text:style-name="WWNum2" text:continue-numbering="true">
        <text:list-item>
          <text:p text:style-name="P42"><text:span text:style-name="T43">Odbiorcami Pani/Pana danych osobowych są podmioty up</text:span><text:span text:style-name="T44">rawnione do ujawnienia im danych na mocy przepisów prawa oraz podmioty realizujące świadczenie w imieniu</text:span><text:span text:style-name="T45"><text:s/>administratora na podstawie umów cywilnoprawnych. Dane osób fizycznych przetwarzane przez<text:s/></text:span><text:span text:style-name="T46">Gminny Ośrodek Pomocy Społecznej w Pakosławiu,<text:s/></text:span><text:span text:style-name="T47">w szczególności dane osób świadczących/realizujących usługi asystenta na rzecz uczestników Programu lub opiekunów praw</text:span><text:span text:style-name="T48">nych mogą być udostępniane Ministrowi Rodziny i Polityki Społecznej lub Wojewodzie Wielkopolskiemu m.in. do</text:span><text:span text:style-name="T49"><text:s/>celów sprawozdawczych czy kontrolnych.</text:span><text:span text:style-name="T50"><text:note text:note-class="footnote" text:id="_ftn0"><text:note-citation>1</text:note-citation><text:note-body><text:p text:style-name="P51"><text:span text:style-name="T52">)</text:span><text:span text:style-name="T53"><text:s/></text:span><text:span text:style-name="T54">W przypadku udostępniania Ministrowi Rodziny i Polityki Społecznej danych osób fizycznych Gminny Ośrodek Pomocy Społecznej w Pakosławiu zrealizuje w imieniu Ministra Rodziny i Polityki Społecznej obowiązek wynikający <text:s/>z art. 14 RODO i poinformuje te osoby</text:span><text:span text:style-name="T55"><text:s/>o przetwarzaniu ich danych przez Ministra Rodziny i Polityki Społecznej</text:span><text:span text:style-name="T56">.<text:s/></text:span><text:span text:style-name="T57">Klauzulę Ministra Rodziny i Polityki Społecznej stanowi załącznik nr 15 do Programu.</text:span></text:p></text:note-body></text:note></text:span><text:span text:style-name="T58">)</text:span></text:p>
        </text:list-item>
      </text:list>
      <text:p text:style-name="P59"/>
      <text:list text:style-name="WWNum2" text:continue-numbering="true">
        <text:list-item>
          <text:p text:style-name="P60"><text:span text:style-name="T61">Ma Pani/Pan prawo do: dostępu do swoich danych osobowych, ich sprostowania, uzyskania ich kopii</text:span><text:span text:style-name="T62">, prawo do ograniczenia ich przetwarzania oraz prawo wniesienia skargi do Prezesa Urzędu Ochrony Danych Osobowych (ul. Stawki 2, 00-193 Warszawa, e-mail:<text:s/></text:span><text:a xlink:href="mailto:kancelaria@uodo.gov.pl" office:target-frame-name="_top" xlink:show="replace"><text:span text:style-name="T63">kancelaria@uodo.gov.pl</text:span></text:a><text:span text:style-name="T64">).</text:span></text:p>
        </text:list-item>
      </text:list>
      <text:p text:style-name="P65">Ponadto ma Pan/Pani prawo do<text:s/>wniesienia sprzeciwu co do przetwarzania danych, a administratorowi nie wolno już przetwarzać tych danych osobowych, chyba że wykaże on<text:s/><text:soft-page-break/>istnienie ważnych prawnie uzasadnionych podstaw do przetwarzania, nadrzędnych wobec interesów, praw i wolności osoby, której dane dotyczą, lub podstaw do ustalenia, dochodzenia lub obrony roszczeń.</text:p>
      <text:p text:style-name="P66"/>
      <text:list text:style-name="WWNum6">
        <text:list-item text:start-value="9">
          <text:p text:style-name="P67"><text:span text:style-name="T68">Podanie danych osobowych w zakresie wynikającym z Karty zgłoszenia do Programu „Asystent osobisty osoby <text:s text:c="27"/>z <text:s/>niepełnosprawnością” dla Jednostek<text:s/></text:span><text:span text:style-name="T69">Samorządu Terytorialnego – edycja 2025 lub realizacji Programu jest dobrowolne, jednak niezbędne do wzięcia udziału w Programie.</text:span></text:p>
        </text:list-item>
      </text:list>
      <text:p text:style-name="P70"/>
      <text:p text:style-name="P71"/>
      <text:p text:style-name="P72"/>
      <text:p text:style-name="P73"><text:span text:style-name="T74">……………………………...…...</text:span><text:span text:style-name="T75"><text:tab/></text:span><text:span text:style-name="T76"><text:tab/></text:span><text:span text:style-name="T77"><text:tab/><text:s text:c="6"/>………………..…………………….……………………………………………….……………………. <text:s text:c="5"/>     Miejscowość, data</text:span><text:span text:style-name="T78"><text:tab/></text:span><text:span text:style-name="T79"><text:tab/></text:span><text:span text:style-name="T80"><text:tab/><text:s text:c="8"/>Podpis uczes</text:span><text:span text:style-name="T81">tnika Programu/opiekuna prawnego uczestnika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Uwydatnienie" style:display-name="Uwydatnienie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0pt" style:font-size-asian="10pt" style:font-size-complex="10pt"/>
    </style:style>
    <text:list-style style:name="WWNum6" style:display-name="WWNum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2LVL1" style:family="text">
      <style:text-properties style:font-name="Calibri" fo:font-size="10pt" style:font-size-asian="10pt" style:font-size-complex="10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ódczyńska</meta:initial-creator>
    <dc:creator>Agnieszka Wódczyńska</dc:creator>
    <meta:creation-date>2024-12-31T12:29:00Z</meta:creation-date>
    <dc:date>2024-12-31T12:29:00Z</dc:date>
    <meta:template xlink:href="Normal" xlink:type="simple"/>
    <meta:editing-cycles>2</meta:editing-cycles>
    <meta:editing-duration>PT0S</meta:editing-duration>
    <meta:document-statistic meta:page-count="2" meta:paragraph-count="9" meta:word-count="651" meta:character-count="4549" meta:row-count="32" meta:non-whitespace-character-count="3907"/>
  </office:meta>
</office:document-meta>
</file>